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web" style:master-page-name="MPF0" style:family="paragraph">
      <style:paragraph-properties fo:break-before="page" fo:text-align="center" fo:margin-top="0in" fo:margin-bottom="0in"/>
      <style:text-properties fo:font-size="13.5pt" style:font-size-asian="13.5pt" style:font-size-complex="13.5pt"/>
    </style:style>
    <style:style style:name="P69" style:parent-style-name="Normálníweb" style:family="paragraph">
      <style:paragraph-properties fo:text-align="center" fo:margin-bottom="0in"/>
      <style:text-properties fo:font-size="13.5pt" style:font-size-asian="13.5pt" style:font-size-complex="13.5pt"/>
    </style:style>
    <style:style style:name="P70" style:parent-style-name="Normálníweb" style:family="paragraph">
      <style:paragraph-properties fo:text-align="center" fo:margin-bottom="0in"/>
      <style:text-properties fo:font-size="13.5pt" style:font-size-asian="13.5pt" style:font-size-complex="13.5pt"/>
    </style:style>
    <style:style style:name="P71" style:parent-style-name="Normální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álníweb" style:family="paragraph">
      <style:paragraph-properties fo:margin-bottom="0in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75" style:parent-style-name="Normálníweb" style:family="paragraph">
      <style:paragraph-properties fo:margin-bottom="0in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Normálníweb" style:family="paragraph">
      <style:paragraph-properties fo:margin-bottom="0in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Normálníweb" style:family="paragraph">
      <style:paragraph-properties fo:margin-bottom="0in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Normálníweb" style:family="paragraph">
      <style:paragraph-properties fo:margin-bottom="0.043in"/>
      <style:text-properties fo:font-weight="bold" style:font-weight-asian="bold" style:font-weight-complex="bold" style:font-size-complex="10pt"/>
    </style:style>
    <style:style style:name="TableColumn83" style:family="table-column">
      <style:table-column-properties style:column-width="0.3916in" style:use-optimal-column-width="false"/>
    </style:style>
    <style:style style:name="TableColumn84" style:family="table-column">
      <style:table-column-properties style:column-width="2.2645in" style:use-optimal-column-width="false"/>
    </style:style>
    <style:style style:name="TableColumn85" style:family="table-column">
      <style:table-column-properties style:column-width="1.4409in" style:use-optimal-column-width="false"/>
    </style:style>
    <style:style style:name="TableColumn86" style:family="table-column">
      <style:table-column-properties style:column-width="0.367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3673in" style:use-optimal-column-width="false"/>
    </style:style>
    <style:style style:name="TableColumn89" style:family="table-column">
      <style:table-column-properties style:column-width="0.3673in" style:use-optimal-column-width="false"/>
    </style:style>
    <style:style style:name="TableColumn90" style:family="table-column">
      <style:table-column-properties style:column-width="0.3673in" style:use-optimal-column-width="false"/>
    </style:style>
    <style:style style:name="TableColumn91" style:family="table-column">
      <style:table-column-properties style:column-width="0.3763in" style:use-optimal-column-width="false"/>
    </style:style>
    <style:style style:name="Table82" style:family="table">
      <style:table-properties style:width="6.3104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style:snap-to-layout-grid="false" fo:margin-top="0.0826in" fo:margin-bottom="0.043in"/>
      <style:text-properties fo:font-size="8pt" style:font-size-asian="8pt" style:font-size-complex="8pt"/>
    </style:style>
    <style:style style:name="P95" style:parent-style-name="Normálníweb" style:family="paragraph">
      <style:paragraph-properties fo:margin-top="0.0826in" fo:margin-bottom="0.043in"/>
      <style:text-properties fo:font-weight="bold" style:font-weight-asian="bold"/>
    </style:style>
    <style:style style:name="P96" style:parent-style-name="Normálníweb" style:family="paragraph">
      <style:paragraph-properties fo:margin-top="0.0826in" fo:margin-bottom="0.0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álníweb" style:family="paragraph">
      <style:paragraph-properties fo:text-align="center" fo:margin-top="0.0826in" fo:margin-bottom="0.043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álníweb" style:family="paragraph">
      <style:paragraph-properties fo:text-align="center" fo:margin-top="0.0826in" fo:margin-bottom="0.043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álníweb" style:family="paragraph">
      <style:paragraph-properties fo:text-align="center" fo:margin-top="0.0826in" fo:margin-bottom="0.04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álníweb" style:family="paragraph">
      <style:paragraph-properties fo:text-align="center" fo:margin-top="0.0826in" fo:margin-bottom="0.04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álníweb" style:family="paragraph">
      <style:paragraph-properties fo:text-align="center" fo:margin-top="0.0826in" fo:margin-bottom="0.043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álníweb" style:family="paragraph">
      <style:paragraph-properties fo:text-align="center" fo:margin-top="0.0826in" fo:margin-bottom="0.0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web" style:family="paragraph">
      <style:paragraph-properties fo:text-align="center" fo:margin-top="0.0826in" fo:margin-bottom="0.04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álníweb" style:family="paragraph">
      <style:paragraph-properties fo:text-align="center" fo:margin-top="0.0826in" fo:margin-bottom="0.043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álníweb" style:family="paragraph">
      <style:paragraph-properties fo:text-align="center" fo:margin-top="0.0826in" fo:margin-bottom="0.043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álníweb" style:family="paragraph">
      <style:paragraph-properties fo:text-align="center" fo:margin-top="0.0826in" fo:margin-bottom="0.043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álníweb" style:family="paragraph">
      <style:paragraph-properties fo:text-align="center" fo:margin-top="0.0826in" fo:margin-bottom="0.043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álníweb" style:family="paragraph">
      <style:paragraph-properties fo:text-align="center" fo:margin-top="0.0826in" fo:margin-bottom="0.04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web" style:family="paragraph">
      <style:paragraph-properties fo:text-align="center" fo:margin-top="0.0826in" fo:margin-bottom="0.043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font-weight="bold" style:font-weight-asian="bold"/>
    </style:style>
    <style:style style:name="TableCell3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álníweb" style:family="paragraph">
      <style:paragraph-properties fo:margin-top="0.0826in" fo:margin-bottom="0.043in"/>
      <style:text-properties fo:font-size="10pt" style:font-size-asian="10pt" style:font-size-complex="10pt"/>
    </style:style>
    <style:style style:name="TableCell33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/>
    </style:style>
    <style:style style:name="TableCell346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48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P350" style:parent-style-name="Normálníweb" style:family="paragraph">
      <style:paragraph-properties fo:break-before="page" fo:margin-bottom="0in"/>
    </style:style>
    <style:style style:name="T351" style:parent-style-name="Standardnípísmoodstavce" style:family="text">
      <style:text-properties fo:font-weight="bold" style:font-weight-asian="bold" style:font-weight-complex="bold"/>
    </style:style>
    <style:style style:name="P352" style:parent-style-name="Normálníweb" style:family="paragraph">
      <style:paragraph-properties fo:margin-bottom="0in"/>
    </style:style>
    <style:style style:name="P353" style:parent-style-name="Normálníweb" style:family="paragraph">
      <style:paragraph-properties fo:margin-top="0.0833in" fo:margin-bottom="0.0833in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P355" style:parent-style-name="Normálníweb" style:family="paragraph">
      <style:paragraph-properties fo:margin-top="0.0833in" fo:margin-bottom="0.0833in"/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P357" style:parent-style-name="Normálníweb" style:family="paragraph">
      <style:paragraph-properties fo:text-align="justify" fo:margin-top="0.0833in" fo:margin-bottom="0.0833in">
        <style:tab-stops>
          <style:tab-stop style:type="left" style:position="3.043in"/>
        </style:tab-stops>
      </style:paragraph-properties>
    </style:style>
    <style:style style:name="P358" style:parent-style-name="Normálníweb" style:family="paragraph">
      <style:paragraph-properties fo:text-align="justify" fo:margin-top="0.0833in" fo:margin-bottom="0.0833in">
        <style:tab-stops>
          <style:tab-stop style:type="left" style:position="3.043in"/>
        </style:tab-stops>
      </style:paragraph-properties>
    </style:style>
    <style:style style:name="P359" style:parent-style-name="Normálníweb" style:family="paragraph">
      <style:paragraph-properties fo:text-align="justify" fo:margin-top="0.0833in" fo:margin-bottom="0.0833in"/>
    </style:style>
    <style:style style:name="P360" style:parent-style-name="Normálníweb" style:family="paragraph">
      <style:paragraph-properties fo:text-align="justify" fo:margin-top="0.0833in" fo:margin-bottom="0.0833in"/>
    </style:style>
    <style:style style:name="P361" style:parent-style-name="Normálníweb" style:family="paragraph">
      <style:paragraph-properties fo:text-align="justify" fo:margin-top="0.0833in" fo:margin-bottom="0.0833in"/>
    </style:style>
    <style:style style:name="P362" style:parent-style-name="Normálníweb" style:family="paragraph">
      <style:paragraph-properties fo:text-align="justify" fo:margin-top="0.0833in" fo:margin-bottom="0.0833in"/>
    </style:style>
    <style:style style:name="P363" style:parent-style-name="Normálníweb" style:family="paragraph">
      <style:paragraph-properties fo:text-align="justify" fo:margin-top="0.0833in" fo:margin-bottom="0.0833in"/>
    </style:style>
    <style:style style:name="P364" style:parent-style-name="Normálníweb" style:family="paragraph">
      <style:paragraph-properties fo:margin-top="0.1666in" fo:margin-bottom="0in"/>
    </style:style>
    <style:style style:name="T365" style:parent-style-name="Standardnípísmoodstavce" style:family="text">
      <style:text-properties fo:font-weight="bold" style:font-weight-asian="bold" style:font-weight-complex="bold"/>
    </style:style>
    <style:style style:name="P366" style:parent-style-name="Normálníweb" style:family="paragraph">
      <style:paragraph-properties fo:margin-bottom="0in"/>
    </style:style>
    <style:style style:name="T367" style:parent-style-name="Standardnípísmoodstavce" style:family="text">
      <style:text-properties fo:font-weight="bold" style:font-weight-asian="bold" style:font-weight-complex="bold"/>
    </style:style>
    <style:style style:name="P368" style:parent-style-name="Normálníweb" style:family="paragraph">
      <style:paragraph-properties fo:margin-bottom="0in"/>
    </style:style>
  </office:automatic-styles>
  <office:body>
    <office:text text:use-soft-page-breaks="true">
      <text:p text:style-name="P1"/>
      <text:p text:style-name="P69">VYSOKÁ ŠKOLA EVROPSKÝCH A REGIONÁLNÍCH STUDIÍ, z. ú.</text:p>
      <text:p text:style-name="P70">Žižkova tř. 1632/5b, 370 01 České Budějovice</text:p>
      <text:p text:style-name="P71">Posudek oponenta bakalářské práce</text:p>
      <text:p text:style-name="P72"><text:span text:style-name="T73">Jméno a příjmení studenta</text:span>: Vojtěch Brychta</text:p>
      <text:p text:style-name="P74">Název bakalářské práce Etika jako součást profesní<text:s/>identity zaměstnanců P ČR</text:p>
      <text:p text:style-name="P75"><text:span text:style-name="T76">Studijní program</text:span>: Bezpečnostně právní činnost</text:p>
      <text:p text:style-name="P77"><text:span text:style-name="T78">Titul, jméno a příjmení oponenta práce</text:span>: PaedDr. Vladimír Kříž</text:p>
      <text:p text:style-name="P79"><text:span text:style-name="T80">Pracoviště a pracovní zařazení</text:span>: VŠERS, asistent</text:p>
      <text:p text:style-name="P81">Hodnocení bakalářské práce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 table:number-rows-spanned="3">
            <text:p text:style-name="P94"/>
            <text:p text:style-name="P95">Kritérium hodnocení</text:p>
            <text:p text:style-name="P96">(označte<text:s/>křížkem)</text:p>
          </table:table-cell>
          <table:covered-table-cell/>
          <table:table-cell table:style-name="TableCell97" table:number-columns-spanned="7">
            <text:p text:style-name="P98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Normální"/>
          </table:covered-table-cell>
          <table:covered-table-cell/>
          <table:table-cell table:style-name="TableCell100">
            <text:p text:style-name="P101">stupeň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F</text:p>
          </table:table-cell>
        </table:table-row>
        <table:table-row table:style-name="TableRow114">
          <table:covered-table-cell>
            <text:p text:style-name="Normální"/>
          </table:covered-table-cell>
          <table:covered-table-cell/>
          <table:table-cell table:style-name="TableCell115">
            <text:p text:style-name="P116">číselné vyjádření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,5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,5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 table:number-rows-spanned="8">
            <text:p text:style-name="P131">Obsahová stránka BP</text:p>
          </table:table-cell>
          <table:table-cell table:style-name="TableCell132" table:number-columns-spanned="2">
            <text:p text:style-name="P133">struktura práce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ální"/>
          </table:covered-table-cell>
          <table:table-cell table:style-name="TableCell147" table:number-columns-spanned="2">
            <text:p text:style-name="P148">formulace cíle práce (v souladu se zadáním BP) / hypotéz a úroveň jejich naplnění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ální"/>
          </table:covered-table-cell>
          <table:table-cell table:style-name="TableCell162" table:number-columns-spanned="2">
            <text:p text:style-name="P163">použité metody, jejich<text:s/>adekvátnost a relevance ve vztahu k tématu BP</text:p>
          </table:table-cell>
          <table:covered-table-cell/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ální"/>
          </table:covered-table-cell>
          <table:table-cell table:style-name="TableCell177" table:number-columns-spanned="2">
            <text:p text:style-name="P178">faktická, věcná a obsahová správnost</text:p>
          </table:table-cell>
          <table:covered-table-cell/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Normální"/>
          </table:covered-table-cell>
          <table:table-cell table:style-name="TableCell192" table:number-columns-spanned="2">
            <text:p text:style-name="P193">hloubka provedené analýzy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ální"/>
          </table:covered-table-cell>
          <table:table-cell table:style-name="TableCell207" table:number-columns-spanned="2">
            <text:p text:style-name="P208">zvládnutí odborné terminologie</text:p>
          </table:table-cell>
          <table:covered-table-cell/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ální"/>
          </table:covered-table-cell>
          <table:table-cell table:style-name="TableCell222" table:number-columns-spanned="2">
            <text:p text:style-name="P223">schopnost argumentace a kritického myšlení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ální"/>
          </table:covered-table-cell>
          <table:table-cell table:style-name="TableCell237" table:number-columns-spanned="2">
            <text:p text:style-name="P238">uplatnění práce<text:s/>v praxi / výuce</text:p>
          </table:table-cell>
          <table:covered-table-cell/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Formální stránka BP</text:p>
          </table:table-cell>
          <table:table-cell table:style-name="TableCell254" table:number-columns-spanned="2">
            <text:p text:style-name="P255">reprezentativnost a rozsah použité literatury a zdrojů</text:p>
          </table:table-cell>
          <table:covered-table-cell/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ální"/>
          </table:covered-table-cell>
          <table:table-cell table:style-name="TableCell269" table:number-columns-spanned="2">
            <text:p text:style-name="P270">práce se zdroji, dodržování bibliografických norem, úroveň a četnost odkazů a citací</text:p>
          </table:table-cell>
          <table:covered-table-cell/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ální"/>
          </table:covered-table-cell>
          <table:table-cell table:style-name="TableCell284" table:number-columns-spanned="2">
            <text:p text:style-name="P285">provázanost a sled textu, návaznost kapitol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Normální"/>
          </table:covered-table-cell>
          <table:table-cell table:style-name="TableCell299" table:number-columns-spanned="2">
            <text:p text:style-name="P300">jazyková a stylistická úroveň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ální"/>
          </table:covered-table-cell>
          <table:table-cell table:style-name="TableCell314" table:number-columns-spanned="2">
            <text:p text:style-name="P315">estetická a grafická úprava textu, dodržení formálních náležitostí práce dle metodiky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Celkové hodnocení bakalářské práce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Bakalářskou práci doporučuji k obhajobě</text:p>
          </table:table-cell>
          <table:covered-table-cell/>
          <table:covered-table-cell/>
          <table:table-cell table:style-name="TableCell346" table:number-columns-spanned="3">
            <text:p text:style-name="P347">ANO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</table:table>
      <text:soft-page-break/>
      <text:p text:style-name="P350"><text:span text:style-name="T351">Klady bakalářské práce</text:span><text:s/>1 . Závažnost tématu</text:p>
      <text:p text:style-name="P352"><text:s text:c="43"/>2. <text:s/>Uplatnění v praxi</text:p>
      <text:p text:style-name="P353">.<text:span text:style-name="T354">Zápory bakalářské práce :<text:s/></text:span>Nepodstatné</text:p>
      <text:p text:style-name="P355">.<text:span text:style-name="T356">Zdůvodnění stanoviska oponenta k hodnocení bakalářské práce (minimálně 500 znaků):</text:span></text:p>
      <text:p text:style-name="P357">.Bakalářská práce má v názvu avizováno, že se jedná o citlivou., nicméně podstatnou záležitost, týkající se jedné stránky činnosti Policie ČR, potažmo všech bezpečnostních.složek <text:s/>Práce je strukturovaná obvyklým způsobem, kdy se v teoretické...části svěnuje autor zevrubně charakteristice práce P ČR.Velmi dobře vyswvětluje klíčové pojmy, jako jsou etika, morálka či mravnost. Dobře zpracován je i historický exkurz do dějin filosofie, kdy jsou rozebírány podstatné rozdíly v náhledu čelných filosofů své doby.Souhrnný pohled na problematiku etiky obsahuje <text:s text:c="3"/>kapitola Etický problém u P ČR.</text:p>
      <text:p text:style-name="P358">Empirická část se opírá o kvantitativní výzkum pomocí dotazníku, jehož se zuúčastnil úctyhodný počet <text:s/>129 příslušníků ze všech krajů s výjimkou jednoho. Vyhodnocení je provedeno verbálně i graficky, přičemž hypotéza byla potvrzena částečně. Složení věkové i genderové bylo vyvážené, přičemž podstatnou část tvořila střední věková vrstva. Cennou je 7. kapitola obsahující konkrétní návrhy <text:s text:c="2"/>na zlepšení stávající situace ve vnímání etiky.<text:s text:c="2"/>Práce je zodpovědně zpracována jak po stránce odborné, tak i stylistické, proto ji doporučuji k obhajobě.</text:p>
      <text:p text:style-name="P359"/>
      <text:p text:style-name="P360">Otázky k obhajobě:</text:p>
      <text:p text:style-name="P361">1. Hodláte předložit výsledky výzkumu kompetentním pracovníkům?</text:p>
      <text:p text:style-name="P362">2. Které doporučení povasžujete za klíčové?</text:p>
      <text:p text:style-name="P363"/>
      <text:p text:style-name="P364"><text:span text:style-name="T365">Datum</text:span>: .23.dubna 2026................................................ <text:s/></text:p>
      <text:p text:style-name="P366"><text:span text:style-name="T367">Podpis oponenta bakalářské práce</text:span>: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fo:font-size="18pt" style:font-size-asian="18pt" style:font-size-complex="10pt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 style:default-outline-level="1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fo:color="#999999" fo:font-size="11pt" style:font-size-asian="11pt" style:font-size-complex="11pt"/>
    </style:style>
    <style:style style:name="P3" style:parent-style-name="Standard" style:family="paragraph">
      <style:text-properties fo:color="#999999" fo:font-size="10pt" style:font-size-asian="10pt" style:font-size-complex="10pt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2.7215in" style:use-optimal-column-width="false"/>
    </style:style>
    <style:style style:name="Table4" style:family="table">
      <style:table-properties style:width="4.38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3" style:family="table-cell">
      <style:table-cell-properties fo:border="0.0069in solid #80808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1" style:family="table-cell">
      <style:table-cell-properties fo:border="0.0069in solid #808080" style:writing-mode="lr-tb" fo:padding-top="0in" fo:padding-left="0.075in" fo:padding-bottom="0in" fo:padding-right="0.075in"/>
    </style:style>
    <style:style style:name="P22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9" style:family="table-cell">
      <style:table-cell-properties fo:border="0.0069in solid #808080" style:writing-mode="lr-tb" fo:padding-top="0in" fo:padding-left="0.075in" fo:padding-bottom="0in" fo:padding-right="0.075in"/>
    </style:style>
    <style:style style:name="P30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" style:family="table-cell">
      <style:table-cell-properties fo:border="0.0069in solid #808080" style:writing-mode="lr-tb" fo:padding-top="0in" fo:padding-left="0.075in" fo:padding-bottom="0in" fo:padding-right="0.075in"/>
    </style:style>
    <style:style style:name="P38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P46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64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P66" style:parent-style-name="Standard" style:family="paragraph">
      <style:text-properties fo:color="#999999"/>
    </style:style>
    <style:style style:name="P67" style:parent-style-name="Zápatí" style:family="paragraph">
      <style:paragraph-properties fo:text-align="center"/>
    </style:style>
    <style:style style:name="P68" style:parent-style-name="Zápatí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Klasifikační stupnice VŠERS – platnost od akademického roku 2008/2009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Stupně</text:p>
            </table:table-cell>
            <table:table-cell table:style-name="TableCell11">
              <text:p text:style-name="P12">Číselné vyjádření</text:p>
            </table:table-cell>
            <table:table-cell table:style-name="TableCell13">
              <text:p text:style-name="P14">Slovní vyjádření</text:p>
              <text:p text:style-name="P15">Definice</text:p>
            </table:table-cell>
          </table:table-row>
          <table:table-row table:style-name="TableRow16">
            <table:table-cell table:style-name="TableCell17">
              <text:p text:style-name="P18">A</text:p>
            </table:table-cell>
            <table:table-cell table:style-name="TableCell19">
              <text:p text:style-name="P20">1</text:p>
            </table:table-cell>
            <table:table-cell table:style-name="TableCell21">
              <text:p text:style-name="P22">VÝBORNÝ (excellent)</text:p>
              <text:p text:style-name="P23">vynikající výkon pouze s malými chybami</text:p>
            </table:table-cell>
          </table:table-row>
          <table:table-row table:style-name="TableRow24">
            <table:table-cell table:style-name="TableCell25">
              <text:p text:style-name="P26">B</text:p>
            </table:table-cell>
            <table:table-cell table:style-name="TableCell27">
              <text:p text:style-name="P28">1,5</text:p>
            </table:table-cell>
            <table:table-cell table:style-name="TableCell29">
              <text:p text:style-name="P30">VELMI DOBRÝ (very good)</text:p>
              <text:p text:style-name="P31">nad průměrným standardem, ale<text:s/>s chybami</text:p>
            </table:table-cell>
          </table:table-row>
          <table:table-row table:style-name="TableRow32">
            <table:table-cell table:style-name="TableCell33">
              <text:p text:style-name="P34">C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DOBRÝ (good)</text:p>
              <text:p text:style-name="P39">obecné vyznění práce s řadou zřetelných chyb</text:p>
            </table:table-cell>
          </table:table-row>
          <table:table-row table:style-name="TableRow40">
            <table:table-cell table:style-name="TableCell41">
              <text:p text:style-name="P42">D</text:p>
            </table:table-cell>
            <table:table-cell table:style-name="TableCell43">
              <text:p text:style-name="P44">2,5</text:p>
            </table:table-cell>
            <table:table-cell table:style-name="TableCell45">
              <text:p text:style-name="P46">USPOKOJIVÝ (satisfactory)</text:p>
              <text:p text:style-name="P47">přijatelný, ale s významnými nedostatky</text:p>
            </table:table-cell>
          </table:table-row>
          <table:table-row table:style-name="TableRow48">
            <table:table-cell table:style-name="TableCell49">
              <text:p text:style-name="P50">E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DOSTATEČNÝ (sufficient)</text:p>
              <text:p text:style-name="P55">výkon nad hranicí minima</text:p>
            </table:table-cell>
          </table:table-row>
          <table:table-row table:style-name="TableRow56">
            <table:table-cell table:style-name="TableCell57">
              <text:p text:style-name="P58">F</text:p>
            </table:table-cell>
            <table:table-cell table:style-name="TableCell59">
              <text:p text:style-name="P60">-</text:p>
            </table:table-cell>
            <table:table-cell table:style-name="TableCell61">
              <text:p text:style-name="P62"><text:span text:style-name="T63">NEÚSPĚŠNÝ (</text:span><text:span text:style-name="T64">fail)</text:span></text:p>
              <text:p text:style-name="P65">je zapotřebí značné<text:s/>množství další práce</text:p>
            </table:table-cell>
          </table:table-row>
        </table:table>
        <text:p text:style-name="P66"/>
        <text:p text:style-name="P67"><text:span text:style-name="Číslostránky"><text:page-number text:fixed="false">2</text:page-number></text:span></text:p>
      </style:footer>
      <style:header>
        <text:p/>
      </style:header>
      <style:header-first>
        <text:p text:style-name="Záhlaví"/>
      </style:header-first>
      <style:footer-first>
        <text:p text:style-name="P68"><text:span text:style-name="Číslostránky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ponentského posudku bakalářské práce</dc:title>
    <meta:initial-creator>Erneker</meta:initial-creator>
    <dc:creator>ucebna</dc:creator>
    <meta:creation-date>2026-04-24T06:58:00Z</meta:creation-date>
    <dc:date>2026-04-24T06:58:00Z</dc:date>
    <meta:print-date>2011-09-21T15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39" meta:character-count="3029" meta:row-count="21" meta:non-whitespace-character-count="2596"/>
  </office:meta>
</office:document-meta>
</file>